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LITYKA PRYWATNO</text:span><text:span text:style-name="T2">ŚCI</text:span></text:p>
      <text:p text:style-name="P1"><text:span text:style-name="T2"/></text:p>
      <text:p text:style-name="P1"><text:span text:style-name="T2">1. Serwis zbiera w spos</text:span><text:span text:style-name="T3">ób automatyczny tylko informacje zawarte w plikach cookies.</text:span></text:p>
      <text:p text:style-name="P1"><text:span text:style-name="T3"/></text:p>
      <text:p text:style-name="P1"><text:span text:style-name="T3">2. Pliki (cookies) s</text:span><text:span text:style-name="T4">ą plikami tekstowymi, kt</text:span><text:span text:style-name="T5">óre przechowywane s</text:span><text:span text:style-name="T6">ą w urządzeniu końcowym użytkownika serwisu. Przeznaczone są do korzystania ze stron serwisu. Przede wszystkim zawierają nazwę strony internetowej swojego pochodzenia, sw</text:span><text:span text:style-name="T7">ój unikalny numer, czas przechowywania na urz</text:span><text:span text:style-name="T8">ądzeniu końcowym.</text:span></text:p>
      <text:p text:style-name="P1"><text:span text:style-name="T8"/></text:p>
      <text:p text:style-name="P1"><text:span text:style-name="T8">3. Operator serwisu (Fundacja Movements Factory Foundation) jest podmiotem zamieszczającym na urządzeniu końcowym swojego użytkownika pliki cookies oraz mającym do nich dostęp.</text:span></text:p>
      <text:p text:style-name="P1"><text:span text:style-name="T8"/></text:p>
      <text:p text:style-name="P1"><text:span text:style-name="T8">4. Operator serwisu wykorzystuje pliki (cookies) w celu:</text:span></text:p>
      <text:p text:style-name="P1"><text:span text:style-name="T8"/></text:p>
      <text:p text:style-name="P1"><text:span text:style-name="T8">dopasowania zawartości strony internetowej do indywidualnych preferencji użytkownika, przede wszystkim pliki te rozpoznają jego urządzenie, aby zgodnie z jego preferencjami wyświetlić stronę;</text:span></text:p>
      <text:p text:style-name="P1"><text:span text:style-name="T8">przygotowywania statystyk pomagających poznaniu preferencji i zachowań użytkownik</text:span><text:span text:style-name="T9">ów, analiza tych statystyk jest anonimowa i umo</text:span><text:span text:style-name="T10">żliwia dostosowanie zawartości i wyglądu serwisu do panujących trend</text:span><text:span text:style-name="T11">ów, statystyki stosuje si</text:span><text:span text:style-name="T12">ę też do oceny popularności strony;</text:span></text:p>
      <text:p text:style-name="P1"><text:span text:style-name="T12">możliwości logowania do serwisu;</text:span></text:p>
      <text:p text:style-name="P1"><text:span text:style-name="T12">utrzymania logowania użytkownika na każdej kolejnej stronie serwisu.</text:span></text:p>
      <text:p text:style-name="P1"><text:span text:style-name="T12">5. Serwis stosuje dwa zasadnicze rodzaje plik</text:span><text:span text:style-name="T13">ów (cookies) - sesyjne i sta</text:span><text:span text:style-name="T14">łe. Pliki sesyjne są tymczasowe, przechowuje się je do momentu opuszczenia strony serwisu (poprzez wejście na inną stronę, wylogowanie lub wyłączenie przeglądarki). Pliki stałe przechowywane są w urządzeniu końcowym użytkownika do czasu ich usunięcia przez użytkownika lub przez czas wynikający z ich ustawień.</text:span></text:p>
      <text:p text:style-name="P1"><text:span text:style-name="T14">6. Użytkownik może w każdej chwili dokonać zmiany ustawień swojej przeglądarki, aby zablokować obsługę plik</text:span><text:span text:style-name="T15">ów (cookies) lub ka</text:span><text:span text:style-name="T16">żdorazowo uzyskiwać informacje o ich umieszczeniu w swoim urządzeniu. Inne dostępne opcje można sprawdzić w ustawieniach swojej przeglądarki internetowej. Należy pamiętać, że większość przeglądarek domyślnie jest ustawione na akceptację zapisu plik</text:span><text:span text:style-name="T17">ów (cookies)w urz</text:span><text:span text:style-name="T18">ądzeniu końcowym.</text:span></text:p>
      <text:p text:style-name="P1"><text:span text:style-name="T18">7. Operator Serwisu informuje, że zmiany ustawień w przeglądarce internetowej użytkownika mogą ograniczyć dostęp do niekt</text:span><text:span text:style-name="T19">órych funkcji strony internetowej serwisu.</text:span></text:p>
      <text:p text:style-name="P1"><text:span text:style-name="T19">8. Pliki (cookies) z których korzysta serwis (zamieszczane w urz</text:span><text:span text:style-name="T20">ądzeniu końcowym użytkownika) mogą być udostępnione jego partnerom oraz wsp</text:span><text:span text:style-name="T21">ó</text:span><text:span text:style-name="T22">łpracującym z nim reklamodawcą.</text:span></text:p>
      <text:p text:style-name="P1"><text:span text:style-name="T22">9. Informacje dotyczące ustawień przeglądarek internetowych dostępne są w jej menu (pomoc) lub na stronie jej producenta.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